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4" style:parent-style-name="Normal" style:list-style-name="LFO1" style:family="paragraph">
      <style:paragraph-properties fo:margin-bottom="0in"/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style:font-name-asian="Times New Roman" style:font-style-complex="italic" fo:font-size="12pt" style:font-size-asian="12pt" style:font-size-complex="12pt"/>
    </style:style>
    <style:style style:name="TableColumn7" style:family="table-column">
      <style:table-column-properties style:column-width="2.325in"/>
    </style:style>
    <style:style style:name="TableColumn8" style:family="table-column">
      <style:table-column-properties style:column-width="3.825in"/>
    </style:style>
    <style:style style:name="Table6" style:family="table">
      <style:table-properties style:width="6.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2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dashed #000000" style:writing-mode="lr-tb" fo:padding-top="0in" fo:padding-left="0.075in" fo:padding-bottom="0in" fo:padding-right="0.075in"/>
    </style:style>
    <style:style style:name="P14" style:parent-style-name="Normal" style:list-style-name="LFO2" style:family="paragraph">
      <style:paragraph-properties fo:text-align="center" fo:margin-bottom="0in"/>
    </style:style>
    <style:style style:name="T15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2.3486in"/>
    </style:style>
    <style:style style:name="TableColumn19" style:family="table-column">
      <style:table-column-properties style:column-width="3.825in"/>
    </style:style>
    <style:style style:name="Table17" style:family="table">
      <style:table-properties style:width="6.1736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5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6" style:family="table-cell">
      <style:table-cell-properties fo:border="0.0069in dashe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1" style:family="table-cell">
      <style:table-cell-properties fo:border="0.0069in dashe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2.325in"/>
    </style:style>
    <style:style style:name="TableColumn36" style:family="table-column">
      <style:table-column-properties style:column-width="3.825in"/>
    </style:style>
    <style:style style:name="Table34" style:family="table">
      <style:table-properties style:width="6.1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0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41" style:family="table-cell">
      <style:table-cell-properties fo:border="0.0069in dash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2.325in"/>
    </style:style>
    <style:style style:name="TableColumn46" style:family="table-column">
      <style:table-column-properties style:column-width="3.825in"/>
    </style:style>
    <style:style style:name="Table44" style:family="table">
      <style:table-properties style:width="6.1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50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54" style:family="table-cell">
      <style:table-cell-properties fo:border="0.0069in dash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2.325in"/>
    </style:style>
    <style:style style:name="TableColumn59" style:family="table-column">
      <style:table-column-properties style:column-width="3.825in"/>
    </style:style>
    <style:style style:name="Table57" style:family="table">
      <style:table-properties style:width="6.1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6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64" style:family="table-cell">
      <style:table-cell-properties fo:border="0.0069in dashe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2.325in"/>
    </style:style>
    <style:style style:name="TableColumn69" style:family="table-column">
      <style:table-column-properties style:column-width="3.825in"/>
    </style:style>
    <style:style style:name="Table67" style:family="table">
      <style:table-properties style:width="6.1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7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74" style:family="table-cell">
      <style:table-cell-properties fo:border="0.0069in dashe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2.325in"/>
    </style:style>
    <style:style style:name="TableColumn79" style:family="table-column">
      <style:table-column-properties style:column-width="3.825in"/>
    </style:style>
    <style:style style:name="Table77" style:family="table">
      <style:table-properties style:width="6.1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83" style:family="table-cell">
      <style:table-cell-properties fo:border="0.0069in dashe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2.325in"/>
    </style:style>
    <style:style style:name="TableColumn88" style:family="table-column">
      <style:table-column-properties style:column-width="3.825in"/>
    </style:style>
    <style:style style:name="Table86" style:family="table">
      <style:table-properties style:width="6.1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92" style:family="table-cell">
      <style:table-cell-properties fo:border="0.0069in dashe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325in"/>
    </style:style>
    <style:style style:name="TableColumn97" style:family="table-column">
      <style:table-column-properties style:column-width="3.825in"/>
    </style:style>
    <style:style style:name="Table95" style:family="table">
      <style:table-properties style:width="6.1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0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02" style:family="table-cell">
      <style:table-cell-properties fo:border="0.0069in dash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6" style:family="table-column">
      <style:table-column-properties style:column-width="2.325in"/>
    </style:style>
    <style:style style:name="TableColumn107" style:family="table-column">
      <style:table-column-properties style:column-width="3.825in"/>
    </style:style>
    <style:style style:name="Table105" style:family="table">
      <style:table-properties style:width="6.1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1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12" style:family="table-cell">
      <style:table-cell-properties fo:border="0.0069in dashe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2.325in"/>
    </style:style>
    <style:style style:name="TableColumn129" style:family="table-column">
      <style:table-column-properties style:column-width="3.825in"/>
    </style:style>
    <style:style style:name="Table127" style:family="table">
      <style:table-properties style:width="6.1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3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34" style:family="table-cell">
      <style:table-cell-properties fo:border="0.0069in dash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38" style:family="table-column">
      <style:table-column-properties style:column-width="2.325in"/>
    </style:style>
    <style:style style:name="TableColumn139" style:family="table-column">
      <style:table-column-properties style:column-width="3.825in"/>
    </style:style>
    <style:style style:name="Table137" style:family="table">
      <style:table-properties style:width="6.1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4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44" style:family="table-cell">
      <style:table-cell-properties fo:border="0.0069in dash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48" style:family="table-column">
      <style:table-column-properties style:column-width="2.325in"/>
    </style:style>
    <style:style style:name="TableColumn149" style:family="table-column">
      <style:table-column-properties style:column-width="3.825in"/>
    </style:style>
    <style:style style:name="Table147" style:family="table">
      <style:table-properties style:width="6.1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5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54" style:family="table-cell">
      <style:table-cell-properties fo:border="0.0069in dashe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58" style:family="table-column">
      <style:table-column-properties style:column-width="2.325in"/>
    </style:style>
    <style:style style:name="TableColumn159" style:family="table-column">
      <style:table-column-properties style:column-width="3.825in"/>
    </style:style>
    <style:style style:name="Table157" style:family="table">
      <style:table-properties style:width="6.1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63" style:family="table-cell">
      <style:table-cell-properties fo:border="0.0069in dashe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67" style:family="table-column">
      <style:table-column-properties style:column-width="2.325in"/>
    </style:style>
    <style:style style:name="TableColumn168" style:family="table-column">
      <style:table-column-properties style:column-width="3.825in"/>
    </style:style>
    <style:style style:name="Table166" style:family="table">
      <style:table-properties style:width="6.1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7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73" style:family="table-cell">
      <style:table-cell-properties fo:border="0.0069in dash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77" style:family="table-column">
      <style:table-column-properties style:column-width="2.325in"/>
    </style:style>
    <style:style style:name="TableColumn178" style:family="table-column">
      <style:table-column-properties style:column-width="3.825in"/>
    </style:style>
    <style:style style:name="Table176" style:family="table">
      <style:table-properties style:width="6.1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8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83" style:family="table-cell">
      <style:table-cell-properties fo:border="0.0069in dashe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87" style:family="table-column">
      <style:table-column-properties style:column-width="2.325in"/>
    </style:style>
    <style:style style:name="TableColumn188" style:family="table-column">
      <style:table-column-properties style:column-width="3.825in"/>
    </style:style>
    <style:style style:name="Table186" style:family="table">
      <style:table-properties style:width="6.1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9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93" style:family="table-cell">
      <style:table-cell-properties fo:border="0.0069in dash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197" style:family="table-column">
      <style:table-column-properties style:column-width="2.325in"/>
    </style:style>
    <style:style style:name="TableColumn198" style:family="table-column">
      <style:table-column-properties style:column-width="3.825in"/>
    </style:style>
    <style:style style:name="Table196" style:family="table">
      <style:table-properties style:width="6.1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0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3" style:family="table-cell">
      <style:table-cell-properties fo:border="0.0069in dashe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207" style:family="table-column">
      <style:table-column-properties style:column-width="2.325in"/>
    </style:style>
    <style:style style:name="TableColumn208" style:family="table-column">
      <style:table-column-properties style:column-width="3.825in"/>
    </style:style>
    <style:style style:name="Table206" style:family="table">
      <style:table-properties style:width="6.1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1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13" style:family="table-cell">
      <style:table-cell-properties fo:border="0.0069in dash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18" style:family="table-cell">
      <style:table-cell-properties fo:border="0.0069in dashe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2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25" style:family="table-cell">
      <style:table-cell-properties fo:border="0.0069in dashe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olumn229" style:family="table-column">
      <style:table-column-properties style:column-width="2.325in"/>
    </style:style>
    <style:style style:name="TableColumn230" style:family="table-column">
      <style:table-column-properties style:column-width="3.825in"/>
    </style:style>
    <style:style style:name="Table228" style:family="table">
      <style:table-properties style:width="6.1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34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35" style:family="table-cell">
      <style:table-cell-properties fo:border="0.0069in dash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38" style:parent-style-name="Normal" style:family="paragraph">
      <style:paragraph-properties fo:text-align="justify" fo:margin-bottom="0in"/>
    </style:style>
    <style:style style:name="T239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olumn244" style:family="table-column">
      <style:table-column-properties style:column-width="6.15in"/>
    </style:style>
    <style:style style:name="Table243" style:family="table">
      <style:table-properties style:width="6.15in" fo:margin-left="0in" table:align="left"/>
    </style:style>
    <style:style style:name="TableRow245" style:family="table-row">
      <style:table-row-properties style:min-row-height="0.8256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48" style:family="table-row">
      <style:table-row-properties style:min-row-height="0.825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5" style:family="table-column">
      <style:table-column-properties style:column-width="6.15in"/>
    </style:style>
    <style:style style:name="Table254" style:family="table">
      <style:table-properties style:width="6.1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0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1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3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4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5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6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7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8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9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70" style:parent-style-name="Normal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72" style:parent-style-name="ListParagraph" style:list-style-name="LFO3" style:family="paragraph">
      <style:paragraph-properties fo:keep-with-next="always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73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olumn275" style:family="table-column">
      <style:table-column-properties style:column-width="2.5215in"/>
    </style:style>
    <style:style style:name="TableColumn276" style:family="table-column">
      <style:table-column-properties style:column-width="0.2944in"/>
    </style:style>
    <style:style style:name="TableColumn277" style:family="table-column">
      <style:table-column-properties style:column-width="0.2944in"/>
    </style:style>
    <style:style style:name="TableColumn278" style:family="table-column">
      <style:table-column-properties style:column-width="0.2937in"/>
    </style:style>
    <style:style style:name="TableColumn279" style:family="table-column">
      <style:table-column-properties style:column-width="0.2937in"/>
    </style:style>
    <style:style style:name="TableColumn280" style:family="table-column">
      <style:table-column-properties style:column-width="0.2937in"/>
    </style:style>
    <style:style style:name="TableColumn281" style:family="table-column">
      <style:table-column-properties style:column-width="0.2937in"/>
    </style:style>
    <style:style style:name="TableColumn282" style:family="table-column">
      <style:table-column-properties style:column-width="0.2937in"/>
    </style:style>
    <style:style style:name="TableColumn283" style:family="table-column">
      <style:table-column-properties style:column-width="0.2937in"/>
    </style:style>
    <style:style style:name="TableColumn284" style:family="table-column">
      <style:table-column-properties style:column-width="0.2937in"/>
    </style:style>
    <style:style style:name="TableColumn285" style:family="table-column">
      <style:table-column-properties style:column-width="0.3479in"/>
    </style:style>
    <style:style style:name="TableColumn286" style:family="table-column">
      <style:table-column-properties style:column-width="0.3479in"/>
    </style:style>
    <style:style style:name="TableColumn287" style:family="table-column">
      <style:table-column-properties style:column-width="0.3479in"/>
    </style:style>
    <style:style style:name="Table274" style:family="table">
      <style:table-properties style:width="6.2104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keep-with-next="always" fo:keep-together="always" fo:text-align="center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with-next="always" fo:keep-together="always" fo:text-align="justify" fo:margin-bottom="0in"/>
      <style:text-properties style:font-name="Times New Roman" style:font-name-asian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text-align="justify" fo:margin-bottom="0in"/>
      <style:text-properties style:font-name="Verdana" style:font-name-asian="Times New Roman" fo:font-size="10pt" style:font-size-asian="10pt" style:font-size-complex="10pt"/>
    </style:style>
    <style:style style:name="P548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549" style:parent-style-name="ListParagraph" style:list-style-name="LFO3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olumn552" style:family="table-column">
      <style:table-column-properties style:column-width="0.5125in"/>
    </style:style>
    <style:style style:name="TableColumn553" style:family="table-column">
      <style:table-column-properties style:column-width="3.5979in"/>
    </style:style>
    <style:style style:name="TableColumn554" style:family="table-column">
      <style:table-column-properties style:column-width="2.0395in"/>
    </style:style>
    <style:style style:name="Table551" style:family="table">
      <style:table-properties style:width="6.1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>
        <style:tab-stops>
          <style:tab-stop style:type="left" style:position="5.4687in"/>
        </style:tab-stops>
      </style:paragraph-properties>
    </style:style>
    <style:style style:name="T56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3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4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642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64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64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645" style:parent-style-name="Normal" style:family="paragraph">
      <style:paragraph-properties fo:text-align="justify" fo:margin-bottom="0in" fo:margin-left="4in" fo:text-indent="0.5in">
        <style:tab-stops/>
      </style:paragraph-properties>
    </style:style>
    <style:style style:name="T6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47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48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(ОБРАЗАЦ А)</text:p>
      <text:p text:style-name="P3"/>
      <text:list text:style-name="LFO1" text:continue-numbering="true">
        <text:list-item>
          <text:p text:style-name="P4">ОСНОВНИ ПОДАЦИ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МИНИСТАРСТВО ЦИВИЛНИХ ПОСЛОВА БИХ</text:span></text:p>
          </table:table-cell>
          <table:table-cell table:style-name="TableCell13">
            <text:list text:style-name="LFO2" text:continue-numbering="true">
              <text:list-item>
                <text:p text:style-name="P14"><text:span text:style-name="T15">Јавни позив за додјелу средстава из текућег гранта „Суфинансирање спортских манифестација“ за 2023. годину</text:span></text:p>
              </text:list-item>
            </text:list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Подносилац захтјева</text:span></text:p>
            <text:p text:style-name="P24"><text:span text:style-name="T25">(Навести пуни назив у складу са рјешењем о регистрацији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Укратко о подносиоцу захтјева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Партнерске организације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Назив пројекта</text:span></text:p>
            <text:p text:style-name="P51">Суфинансирање спортске манифестације</text:p>
            <text:p text:style-name="P52"/>
            <text:p text:style-name="P53">Инфраструктура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Пројектне локације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Укупна вриједност пројекта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Тражени износ средстава од Министарства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Обезбјеђен износ средстава, (наведите донатора и износ обезбјеђених средстава)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Износ властитих средстава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Трајање пројекта</text:span></text:p>
          </table:table-cell>
          <table:table-cell table:style-name="TableCell112">
            <text:p text:style-name="P113"><text:span text:style-name="T114">од<text:s/></text:span><text:span text:style-name="T115">дд</text:span><text:span text:style-name="T116">/</text:span><text:span text:style-name="T117">мм</text:span><text:span text:style-name="T118">/</text:span><text:span text:style-name="T119">гггг</text:span><text:span text:style-name="T120"><text:s/>до<text:s/></text:span><text:span text:style-name="T121">дд</text:span><text:span text:style-name="T122">/</text:span><text:span text:style-name="T123">мм</text:span><text:span text:style-name="T124">/</text:span><text:span text:style-name="T125">гггг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Адреса подносиоца захтјева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Број телефона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Број факса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Контакт лица за овај пројекат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И-мејл и број мобилног телефона контакт лица<text:s/>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Лице овлашћено за потписивање уговора и измјена испред апликанта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И-мејл <text:s/>овлашћеног лица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Интернетској страници организације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Трансакциони рачун банке (16 цифара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Назив банке, адреса и мјесто банке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Трансакциони рачун банке, број буџетске организације, врста прихода и број општине</text:span></text:p>
            <text:p text:style-name="P224">(Испуњавају буџетски корисници)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ИД број (Идентификациони број порезне управе)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ИИ</text:span><text:span text:style-name="T240">. САЖЕТАК ПРОЈЕКТА<text:s/></text:span><text:span text:style-name="T241">(максимално једна страница)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>ИИИ. ПЛАН УТРОШКА СРЕДСТАВА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soft-page-break/>
      <text:list text:style-name="LFO3" text:continue-numbering="true">
        <text:list-item>
          <text:p text:style-name="P272">ПЛАН АКТИВНОСТИ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ПЛАН АКТИВНОСТИ</text:p>
          </table:table-cell>
          <table:table-cell table:style-name="TableCell291" table:number-columns-spanned="12">
            <text:p text:style-name="P292">Мјесец имплементациј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9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11</text:p>
          </table:table-cell>
          <table:table-cell table:style-name="TableCell318">
            <text:p text:style-name="P319">12</text:p>
          </table:table-cell>
        </table:table-row>
        <table:table-row table:style-name="TableRow320">
          <table:table-cell table:style-name="TableCell321" table:number-columns-spanned="13">
            <text:p text:style-name="P322">АКТИВНОСТ 1. – <text:s/>нази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1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1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list text:style-name="LFO3" text:continue-numbering="true">
        <text:list-item>
          <text:p text:style-name="P549">ИЗВОРИ ФИНАНСИРАЊА</text:p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Р. бр.</text:p>
          </table:table-cell>
          <table:table-cell table:style-name="TableCell558">
            <text:p text:style-name="P559"><text:span text:style-name="T560">ИЗВОР ФИНАНСИРАЊА</text:span></text:p>
          </table:table-cell>
          <table:table-cell table:style-name="TableCell561">
            <text:p text:style-name="P562">ИЗНОС</text:p>
          </table:table-cell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Властита средства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Средства спонзора, донатора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Средства међународних организација<text:s/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.</text:p>
          </table:table-cell>
          <table:table-cell table:style-name="TableCell587">
            <text:p text:style-name="P588">Средства општине<text:s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</text:p>
          </table:table-cell>
          <table:table-cell table:style-name="TableCell594">
            <text:p text:style-name="P595">Средства града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Средства кантона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7.</text:p>
          </table:table-cell>
          <table:table-cell table:style-name="TableCell608">
            <text:p text:style-name="P609">Средства ентитета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8</text:p>
          </table:table-cell>
          <table:table-cell table:style-name="TableCell615">
            <text:p text:style-name="P616">Средства Министарства цивилних послова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9.</text:p>
          </table:table-cell>
          <table:table-cell table:style-name="TableCell622">
            <text:p text:style-name="P623">Средства из осталих извора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УКУПНО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______________ <text:s text:c="17"/>М.П. <text:s text:c="15"/><text:tab/><text:tab/><text:tab/><text:s/>_________________________</text:p>
      <text:p text:style-name="P643"><text:s/>Мјесто и датум <text:s text:c="47"/><text:tab/><text:tab/><text:s text:c="5"/>Потпис подносиоца захтјева</text:p>
      <text:p text:style-name="P644"><text:s text:c="108"/></text:p>
      <text:p text:style-name="P645"><text:span text:style-name="T646">Овлашћено лице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9:00Z</meta:creation-date>
    <dc:date>2023-07-31T11:01:00Z</dc:date>
    <meta:print-date>2023-07-04T10:44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15" meta:character-count="2111" meta:row-count="15" meta:non-whitespace-character-count="1800"/>
  </office:meta>
</office:document-meta>
</file>